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新細明體1" svg:font-family="新細明體"/>
    <style:font-face style:name="標楷體1" svg:font-family="標楷體"/>
    <style:font-face style:name="標楷體1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6.588cm"/>
    </style:style>
    <style:style style:name="co10" style:family="table-column">
      <style:table-column-properties fo:break-before="auto" style:column-width="9.446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91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2.884cm"/>
    </style:style>
    <style:style style:name="co16" style:family="table-column">
      <style:table-column-properties fo:break-before="auto" style:column-width="8.837cm"/>
    </style:style>
    <style:style style:name="co17" style:family="table-column">
      <style:table-column-properties fo:break-before="auto" style:column-width="9.525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51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637cm" fo:break-before="auto" style:use-optimal-row-height="true"/>
    </style:style>
    <style:style style:name="ro6" style:family="table-row">
      <style:table-row-properties style:row-height="1.231cm" fo:break-before="auto" style:use-optimal-row-height="tru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3.612cm" fo:break-before="auto" style:use-optimal-row-height="true"/>
    </style:style>
    <style:style style:name="ro9" style:family="table-row">
      <style:table-row-properties style:row-height="0.601cm" fo:break-before="auto" style:use-optimal-row-height="true"/>
    </style:style>
    <style:style style:name="ro10" style:family="table-row">
      <style:table-row-properties style:row-height="1.62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800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Excel_20_Built-in_20_Percent" style:data-style-name="N801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20_Built-in_20_Normal" style:data-style-name="N800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一般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20_Built-in_20_Normal" style:data-style-name="N8000">
      <style:table-cell-properties fo:border-bottom="none" style:diagonal-tl-br="0.002cm solid #000000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ce17" style:family="table-cell" style:parent-style-name="Excel_20_Built-in_20_Normal" style:data-style-name="N8000">
      <style:table-cell-properties fo:background-color="#fdeada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Excel_20_Built-in_20_Normal" style:data-style-name="N8000">
      <style:table-cell-properties fo:background-color="#fdeada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Excel_20_Built-in_20_Normal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Excel_20_Built-in_20_Percent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Excel_20_Built-in_20_Normal" style:data-style-name="N80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Excel_20_Built-in_20_Normal" style:data-style-name="N8000">
      <style:table-cell-properties fo:background-color="#dbeef4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Excel_20_Built-in_20_Normal" style:data-style-name="N8000">
      <style:table-cell-properties fo:background-color="#dbeef4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fo:border="0.002cm solid #000000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Excel_20_Built-in_20_Normal" style:data-style-name="N8000">
      <style:table-cell-properties fo:background-color="#fdeada" style:text-align-source="fix" style:repeat-content="false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style:text-outline="false" style:text-line-through-style="none" style:font-name="標楷體11" fo:font-size="14pt" fo:font-style="normal" fo:text-shadow="none" style:text-underline-style="none" fo:font-weight="normal" style:font-name-asian="標楷體11" style:font-size-asian="14pt" style:font-style-asian="normal" style:font-weight-asian="normal" style:font-name-complex="標楷體1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關山服務案量_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7" table:default-cell-style-name="ce11"/>
        <table:table-column table:style-name="co7" table:default-cell-style-name="ce11"/>
        <table:table-row table:style-name="ro1">
          <table:table-cell office:value-type="string" table:number-columns-spanned="6" table:number-rows-spanned="1">
            <text:p>109年台東縣社區整體照顧服務體系計畫－A單位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每月服務案量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12" office:value-type="string" table:number-columns-spanned="6" table:number-rows-spanned="1">
            <text:p>單位：佛教慈濟醫療財團法人關山慈濟醫院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13" office:value-type="string" table:number-columns-spanned="6" table:number-rows-spanned="1">
            <text:p>服務區域：關山鎮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月份</text:p>
          </table:table-cell>
          <table:table-cell table:style-name="ce4" office:value-type="string">
            <text:p>新案量</text:p>
            <text:p><text:span text:style-name="T1">(</text:span><text:span text:style-name="T1">初</text:span><text:span text:style-name="T1">次指</text:span><text:span text:style-name="T1">派</text:span><text:span text:style-name="T1">A)</text:span></text:p>
          </table:table-cell>
          <table:table-cell table:style-name="ce4" office:value-type="string">
            <text:p>舊案量</text:p>
            <text:p><text:span text:style-name="T1">(</text:span><text:span text:style-name="T1">扣</text:span><text:span text:style-name="T1">除結</text:span><text:span text:style-name="T1">案</text:span><text:span text:style-name="T1">)</text:span></text:p>
          </table:table-cell>
          <table:table-cell table:style-name="ce4" office:value-type="string">
            <text:p>結案</text:p>
          </table:table-cell>
          <table:table-cell table:style-name="ce4" office:value-type="string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</text:span><text:span text:style-name="T1">案量</text:span><text:span text:style-name="T1">)</text:span></text:p>
          </table:table-cell>
          <table:table-cell table:style-name="ce4" office:value-type="string">
            <text:p>自行發掘個案</text:p>
            <text:p>(依據服務申請書)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小計</text:p>
          </table:table-cell>
          <table:table-cell table:style-name="ce8" table:number-columns-repeated="2"/>
          <table:table-cell table:style-name="ce7" table:formula="of:=SUM([.D6:.D17])" office:value-type="float" office:value="15">
            <text:p>15</text:p>
          </table:table-cell>
          <table:table-cell table:style-name="ce8"/>
          <table:table-cell table:style-name="ce7" table:formula="of:=SUM([.F6:.F17])" office:value-type="float" office:value="22">
            <text:p>22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當月活動案量A</text:p>
          </table:table-cell>
          <table:table-cell table:style-name="ce14" office:value-type="float" office:value="71" table:number-columns-spanned="5" table:number-rows-spanned="1">
            <text:p>71</text:p>
          </table:table-cell>
          <table:covered-table-cell table:number-columns-repeated="4"/>
          <table:table-cell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14" office:value-type="string">
            <text:p>累計結案量B</text:p>
          </table:table-cell>
          <table:table-cell table:style-name="ce14" table:formula="of:=[.D18]" office:value-type="float" office:value="15" table:number-columns-spanned="5" table:number-rows-spanned="1">
            <text:p>15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office:value-type="string">
            <text:p>累計案量C(A+B)</text:p>
          </table:table-cell>
          <table:table-cell table:style-name="ce14" table:formula="of:=[.B19]+[.B20]" office:value-type="float" office:value="86" table:number-columns-spanned="5" table:number-rows-spanned="1">
            <text:p>86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4" office:value-type="string">
            <text:p>預期服務量D</text:p>
          </table:table-cell>
          <table:table-cell table:style-name="ce14" office:value-type="float" office:value="50" table:number-columns-spanned="5" table:number-rows-spanned="1">
            <text:p>50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14" office:value-type="string">
            <text:p>執行率C／D</text:p>
          </table:table-cell>
          <table:table-cell table:style-name="ce15" table:formula="of:=[.B21]/[.B22]" office:value-type="percentage" office:value="1.72" table:number-columns-spanned="5" table:number-rows-spanned="1">
            <text:p>172%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關山鎮服務派案情況" table:style-name="ta2"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1016" table:default-cell-style-name="ce11"/>
        <table:table-column table:style-name="co7" table:default-cell-style-name="ce1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每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5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服務區域：關山鎮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16" table:number-columns-repeated="1017"/>
        </table:table-row>
        <table:table-row table:style-name="ro4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4" office:value-type="string" table:number-columns-spanned="1" table:number-rows-spanned="2">
            <text:p>服務類別</text:p>
          </table:table-cell>
          <table:table-cell table:style-name="ce14" office:value-type="string" table:number-columns-spanned="1" table:number-rows-spanned="2">
            <text:p>該區服務單位</text:p>
          </table:table-cell>
          <table:table-cell table:style-name="ce14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139">
            <text:p>長照</text:p>
            <text:p>服務</text:p>
          </table:table-cell>
          <table:table-cell table:style-name="ce4" office:value-type="string" table:number-columns-spanned="1" table:number-rows-spanned="49">
            <text:p>B照顧服務</text:p>
          </table:table-cell>
          <table:table-cell table:style-name="ce17" office:value-type="string" table:number-columns-spanned="1" table:number-rows-spanned="16">
            <text:p>居家服務</text:p>
          </table:table-cell>
          <table:table-cell table:style-name="ce17" office:value-type="string">
            <text:p>愛德居家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基居家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慈居家式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耆福綜合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伊甸耆福綜合式(行動沐浴車)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門諾綜合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二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南迴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美居家式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 table:number-columns-repeated="3"/>
          <table:table-cell table:style-name="ce17" office:value-type="string">
            <text:p>都蘭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一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真善美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9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table:style-name="ce19" office:value-type="string">
            <text:p>關慈居家式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有福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基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紅會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聖心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部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新生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0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照顧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新生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table:number-columns-spanned="1" table:number-rows-spanned="7">
            <text:p>小規機(BB)</text:p>
          </table:table-cell>
          <table:table-cell table:style-name="ce14" office:value-type="string">
            <text:p>愛德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鹿野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關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金峰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11">
            <text:p>家庭托顧</text:p>
          </table:table-cell>
          <table:table-cell table:style-name="ce17" office:value-type="string">
            <text:p>嘉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正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富豐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長濱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泰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成功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岩灣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原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大王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永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33">
            <text:p>C專業服務</text:p>
          </table:table-cell>
          <table:table-cell table:style-name="ce14" office:value-type="string" table:number-columns-spanned="1" table:number-rows-spanned="33">
            <text:p>專業服務</text:p>
          </table:table-cell>
          <table:table-cell table:style-name="ce21" office:value-type="string">
            <text:p>東美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關山慈濟醫院(有甲類評估人員)</text:p>
          </table:table-cell>
          <table:table-cell table:style-name="ce4" table:number-columns-repeated="2"/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北榮民總醫院臺東分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基督教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衛生福利部臺東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聖母醫院(有甲類評估人員)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馬偕紀念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聖母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東基醫療財團法人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關山慈濟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衛生福利部臺東醫院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馬偕紀念醫院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北榮民總醫院臺東分院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晴安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雅布書卡嫩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卑南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池上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東河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成功鎮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長濱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太麻里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大武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達仁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綠島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延平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鹿野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金峰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海端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蘭嶼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東美居家物理治療所(有甲類評估人員)</text:p>
          </table:table-cell>
          <table:table-cell table:style-name="ce4" table:number-columns-repeated="2"/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大福職能治療所(有甲類評估人員)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都蘭診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社團法人臺東縣藥師公會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">
            <text:p>D交通接送</text:p>
          </table:table-cell>
          <table:table-cell table:style-name="ce17" office:value-type="string" table:number-columns-spanned="1" table:number-rows-spanned="4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table:number-columns-repeated="2"/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松德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診所</text:p>
          </table:table-cell>
          <table:table-cell table:style-name="ce17" table:number-columns-repeated="3"/>
          <table:table-cell table:number-columns-repeated="1017"/>
        </table:table-row>
        <table:table-row table:style-name="ro8">
          <table:covered-table-cell/>
          <table:table-cell table:style-name="ce22" office:value-type="string">
            <text:p>E、F輔具服務及居家無障礙環境改善服務</text:p>
          </table:table-cell>
          <table:table-cell table:style-name="ce22" office:value-type="string">
            <text:p>輔具服務及居家無障礙環境改善服務</text:p>
          </table:table-cell>
          <table:table-cell table:style-name="ce14" office:value-type="string">
            <text:p>輔具核派</text:p>
          </table:table-cell>
          <table:table-cell table:style-name="ce4" table:number-columns-repeated="2"/>
          <table:table-cell table:style-name="ce14" office:value-type="float" office:value="4">
            <text:p>4</text:p>
          </table:table-cell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">
            <text:p>O餐飲服務</text:p>
          </table:table-cell>
          <table:table-cell table:style-name="ce17" office:value-type="string" table:number-columns-spanned="1" table:number-rows-spanned="4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李勝賢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4" office:value-type="string" table:number-columns-spanned="1" table:number-rows-spanned="48">
            <text:p>G喘息服務</text:p>
          </table:table-cell>
          <table:table-cell table:style-name="ce14" office:value-type="string" table:number-columns-spanned="1" table:number-rows-spanned="16">
            <text:p>居家喘息</text:p>
          </table:table-cell>
          <table:table-cell table:style-name="ce14" office:value-type="string">
            <text:p>愛德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有福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麥子有福居家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基居家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關慈居家式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聖母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伊甸耆福綜合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第二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美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都蘭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第一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真善美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喘息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新生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7">
            <text:p>小規模多機能喘息</text:p>
          </table:table-cell>
          <table:table-cell table:style-name="ce14" office:value-type="string">
            <text:p>愛德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鹿野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關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金峰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table:number-columns-spanned="1" table:number-rows-spanned="7">
            <text:p>巷弄喘息</text:p>
          </table:table-cell>
          <table:table-cell table:style-name="ce17" office:value-type="string">
            <text:p>嘉蘭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太麻里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泰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桃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山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新豐社照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瑞源社照C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table:number-columns-spanned="1" table:number-rows-spanned="12">
            <text:p>機構喘息</text:p>
          </table:table-cell>
          <table:table-cell table:style-name="ce14" office:value-type="string">
            <text:p>部東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基迦南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太麻里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柏林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台東仁愛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長青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大愛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仁和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利嘉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安康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成功海景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樂齡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16">
            <text:p>其他</text:p>
            <text:p>資源其他</text:p>
            <text:p>資源</text:p>
          </table:table-cell>
          <table:table-cell table:style-name="ce27" table:number-columns-spanned="1" table:number-rows-spanned="16"/>
          <table:table-cell table:style-name="ce23" office:value-type="string">
            <text:p>家庭照顧者支持性服務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居家醫療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居家護理</text:p>
          </table:table-cell>
          <table:table-cell table:style-name="ce24" office:value-type="string">
            <text:p>佛教慈濟醫療財團法人關山慈濟醫院</text:p>
          </table:table-cell>
          <table:table-cell table:style-name="ce24" office:value-type="float" office:value="1">
            <text:p>1</text:p>
          </table:table-cell>
          <table:table-cell table:style-name="ce24"/>
          <table:table-cell table:style-name="ce24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失智症共照中心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失智症據點</text:p>
          </table:table-cell>
          <table:table-cell table:style-name="ce24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23" office:value-type="string">
            <text:p>輔具資源暨生活重建中心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實物銀行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獨老關懷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緊急救援連線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身心障礙手冊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馬偕點燈計畫</text:p>
          </table:table-cell>
          <table:table-cell table:style-name="ce24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23" office:value-type="string">
            <text:p>老盟基金會-修繕服務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慈濟基金會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社區關懷據點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文化健康站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醫事巷弄長照站</text:p>
          </table:table-cell>
          <table:table-cell table:style-name="ce24" table:number-columns-repeated="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池上服務案量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7" table:default-cell-style-name="ce11"/>
        <table:table-column table:style-name="co7" table:default-cell-style-name="ce11"/>
        <table:table-row table:style-name="ro1">
          <table:table-cell office:value-type="string" table:number-columns-spanned="6" table:number-rows-spanned="1">
            <text:p>109年台東縣社區整體照顧服務體系計畫－A單位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office:value-type="string" table:number-columns-spanned="6" table:number-rows-spanned="1">
            <text:p>每月服務案量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12" office:value-type="string" table:number-columns-spanned="6" table:number-rows-spanned="1">
            <text:p>單位：佛教慈濟醫療財團法人關山慈濟醫院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13" office:value-type="string" table:number-columns-spanned="6" table:number-rows-spanned="1">
            <text:p>服務區域：池上鄉</text:p>
          </table:table-cell>
          <table:covered-table-cell table:number-columns-repeated="5"/>
          <table:table-cell table:style-name="ce3" table:number-columns-repeated="4"/>
          <table:table-cell table:number-columns-repeated="1014"/>
        </table:table-row>
        <table:table-row table:style-name="ro1">
          <table:table-cell table:style-name="ce4" office:value-type="string">
            <text:p>月份</text:p>
          </table:table-cell>
          <table:table-cell table:style-name="ce4" office:value-type="string">
            <text:p>新案量</text:p>
            <text:p><text:span text:style-name="T1">(</text:span><text:span text:style-name="T1">初</text:span><text:span text:style-name="T1">次指</text:span><text:span text:style-name="T1">派</text:span><text:span text:style-name="T1">A)</text:span></text:p>
          </table:table-cell>
          <table:table-cell table:style-name="ce4" office:value-type="string">
            <text:p>舊案量</text:p>
            <text:p><text:span text:style-name="T1">(</text:span><text:span text:style-name="T1">扣</text:span><text:span text:style-name="T1">除結</text:span><text:span text:style-name="T1">案</text:span><text:span text:style-name="T1">)</text:span></text:p>
          </table:table-cell>
          <table:table-cell table:style-name="ce4" office:value-type="string">
            <text:p>結案</text:p>
          </table:table-cell>
          <table:table-cell table:style-name="ce4" office:value-type="string">
            <text:p>小計</text:p>
            <text:p><text:span text:style-name="T1">(</text:span><text:span text:style-name="T1">新</text:span><text:span text:style-name="T1">+</text:span><text:span text:style-name="T1">舊</text:span><text:span text:style-name="T1">=</text:span><text:span text:style-name="T1">活動</text:span><text:span text:style-name="T1">案量</text:span><text:span text:style-name="T1">)</text:span></text:p>
          </table:table-cell>
          <table:table-cell table:style-name="ce4" office:value-type="string">
            <text:p>自行發掘個案</text:p>
            <text:p>(依據服務申請書)</text:p>
          </table:table-cell>
          <table:table-cell table:number-columns-repeated="101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float" office:value="3">
            <text:p>3</text:p>
          </table:table-cell>
          <table:table-cell table:style-name="ce4" office:value-type="float" office:value="147">
            <text:p>14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50">
            <text:p>150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54">
            <text:p>15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81">
            <text:p>181</text:p>
          </table:table-cell>
          <table:table-cell table:style-name="ce30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4">
            <text:p>17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84">
            <text:p>184</text:p>
          </table:table-cell>
          <table:table-cell table:style-name="ce30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82">
            <text:p>182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95">
            <text:p>195</text:p>
          </table:table-cell>
          <table:table-cell table:style-name="ce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8">
            <text:p>18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05">
            <text:p>205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200">
            <text:p>20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210">
            <text:p>210</text:p>
          </table:table-cell>
          <table:table-cell table:style-name="ce4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小計</text:p>
          </table:table-cell>
          <table:table-cell table:style-name="ce8" table:number-columns-repeated="2"/>
          <table:table-cell table:style-name="ce7" table:formula="of:=SUM([.D6:.D17])" office:value-type="float" office:value="62">
            <text:p>62</text:p>
          </table:table-cell>
          <table:table-cell table:style-name="ce8"/>
          <table:table-cell table:style-name="ce7" table:formula="of:=SUM([.F6:.F17])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當月活動案量A</text:p>
          </table:table-cell>
          <table:table-cell table:style-name="ce14" office:value-type="float" office:value="210" table:number-columns-spanned="5" table:number-rows-spanned="1">
            <text:p>210</text:p>
          </table:table-cell>
          <table:covered-table-cell table:number-columns-repeated="4"/>
          <table:table-cell/>
          <table:table-cell table:style-name="ce10" table:number-columns-repeated="6"/>
          <table:table-cell table:number-columns-repeated="1011"/>
        </table:table-row>
        <table:table-row table:style-name="ro1">
          <table:table-cell table:style-name="ce14" office:value-type="string">
            <text:p>累計結案量B</text:p>
          </table:table-cell>
          <table:table-cell table:style-name="ce14" table:formula="of:=[.D18]" office:value-type="float" office:value="62" table:number-columns-spanned="5" table:number-rows-spanned="1">
            <text:p>62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4" office:value-type="string">
            <text:p>累計案量C(A+B)</text:p>
          </table:table-cell>
          <table:table-cell table:style-name="ce14" table:formula="of:=[.B19]+[.B20]" office:value-type="float" office:value="272" table:number-columns-spanned="5" table:number-rows-spanned="1">
            <text:p>272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14" office:value-type="string">
            <text:p>預期服務量D</text:p>
          </table:table-cell>
          <table:table-cell table:style-name="ce14" office:value-type="float" office:value="200" table:number-columns-spanned="5" table:number-rows-spanned="1">
            <text:p>200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>
            <text:p>執行率C／D</text:p>
          </table:table-cell>
          <table:table-cell table:style-name="ce15" table:formula="of:=[.B21]/[.B22]" office:value-type="percentage" office:value="1.36" table:number-columns-spanned="5" table:number-rows-spanned="1">
            <text:p>136%</text:p>
          </table:table-cell>
          <table:covered-table-cell table:number-columns-repeated="4"/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池上服務派案情況" table:style-name="ta2"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1016" table:default-cell-style-name="ce11"/>
        <table:table-column table:style-name="co7" table:default-cell-style-name="ce11"/>
        <table:table-row table:style-name="ro5">
          <table:table-cell office:value-type="string" table:number-columns-spanned="7" table:number-rows-spanned="1">
            <text:p>109年台東縣社區整體照顧服務體系計畫－A單位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office:value-type="string" table:number-columns-spanned="7" table:number-rows-spanned="1">
            <text:p>每月服務派案情況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5" office:value-type="string" table:number-columns-spanned="7" table:number-rows-spanned="1">
            <text:p>計算對象：當月新案、複評、計畫異動者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單位：佛教慈濟醫療財團法人關山慈濟醫院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服務區域：池上鄉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6" office:value-type="string" table:number-columns-spanned="7" table:number-rows-spanned="1">
            <text:p>本月個案數（當月新案、複評、計畫異動者，合計）：</text:p>
          </table:table-cell>
          <table:covered-table-cell table:number-columns-repeated="6"/>
          <table:table-cell table:style-name="ce16" table:number-columns-repeated="1017"/>
        </table:table-row>
        <table:table-row table:style-name="ro4"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14" office:value-type="string" table:number-columns-spanned="1" table:number-rows-spanned="2">
            <text:p>服務類別</text:p>
          </table:table-cell>
          <table:table-cell table:style-name="ce14" office:value-type="string" table:number-columns-spanned="1" table:number-rows-spanned="2">
            <text:p>該區服務單位</text:p>
          </table:table-cell>
          <table:table-cell table:style-name="ce14" office:value-type="string" table:number-columns-spanned="3" table:number-rows-spanned="1">
            <text:p>本月實際派案數</text:p>
          </table:table-cell>
          <table:covered-table-cell table:number-columns-repeated="2"/>
          <table:table-cell table:number-columns-repeated="1017"/>
        </table:table-row>
        <table:table-row table:style-name="ro6">
          <table:covered-table-cell table:number-columns-repeated="4"/>
          <table:table-cell table:style-name="ce4" office:value-type="string">
            <text:p>舊案(複評、計畫異動)</text:p>
          </table:table-cell>
          <table:table-cell table:style-name="ce4" office:value-type="string">
            <text:p>照專舊案第一次派A</text:p>
          </table:table-cell>
          <table:table-cell table:style-name="ce4" office:value-type="string">
            <text:p>初評新案</text:p>
          </table:table-cell>
          <table:table-cell table:number-columns-repeated="1017"/>
        </table:table-row>
        <table:table-row table:style-name="ro4">
          <table:table-cell table:style-name="ce4" office:value-type="string" table:number-columns-spanned="1" table:number-rows-spanned="139">
            <text:p>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長照</text:p>
            <text:p>服務</text:p>
          </table:table-cell>
          <table:table-cell table:style-name="ce14" office:value-type="string" table:number-columns-spanned="1" table:number-rows-spanned="49">
            <text:p>B照顧服務</text:p>
          </table:table-cell>
          <table:table-cell table:style-name="ce17" office:value-type="string" table:number-columns-spanned="1" table:number-rows-spanned="16">
            <text:p>居家服務</text:p>
          </table:table-cell>
          <table:table-cell table:style-name="ce17" office:value-type="string">
            <text:p>愛德居家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麥子有福居家式(行動沐浴車)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東基居家式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紅會居家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慈居家式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耆福綜合式</text:p>
          </table:table-cell>
          <table:table-cell table:style-name="ce18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伊甸耆福綜合式(行動沐浴車)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門諾綜合式</text:p>
          </table:table-cell>
          <table:table-cell table:style-name="ce18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二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南迴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東美居家式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 table:number-columns-repeated="3"/>
          <table:table-cell table:style-name="ce17" office:value-type="string">
            <text:p>都蘭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第一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真善美居家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4" office:value-type="string" table:number-columns-spanned="1" table:number-rows-spanned="9">
            <text:p>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社區式交通接送</text:p>
            <text:p>BD03</text:p>
          </table:table-cell>
          <table:table-cell table:style-name="ce19" office:value-type="string">
            <text:p>關慈居家式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有福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基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紅會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聖心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部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新生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0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照顧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新生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table:number-columns-spanned="1" table:number-rows-spanned="7">
            <text:p>小規機(BB)</text:p>
          </table:table-cell>
          <table:table-cell table:style-name="ce14" office:value-type="string">
            <text:p>愛德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鹿野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關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金峰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11">
            <text:p>家庭托顧</text:p>
          </table:table-cell>
          <table:table-cell table:style-name="ce17" office:value-type="string">
            <text:p>嘉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正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富豐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長濱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泰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成功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岩灣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原鄉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大王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永興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14" office:value-type="string" table:number-columns-spanned="1" table:number-rows-spanned="33">
            <text:p>C專業服務</text:p>
          </table:table-cell>
          <table:table-cell table:style-name="ce14" office:value-type="string" table:number-columns-spanned="1" table:number-rows-spanned="33">
            <text:p>專業服務</text:p>
          </table:table-cell>
          <table:table-cell table:style-name="ce21" office:value-type="string">
            <text:p>東美居家式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關山慈濟醫院(有甲類評估人員)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北榮民總醫院臺東分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基督教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衛生福利部臺東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聖母醫院(有甲類評估人員)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馬偕紀念醫院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聖母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東基醫療財團法人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關山慈濟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衛生福利部臺東醫院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台東馬偕紀念醫院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北榮民總醫院臺東分院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晴安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雅布書卡嫩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卑南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池上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東河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成功鎮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長濱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太麻里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大武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達仁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綠島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延平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鹿野鄉衛生所附設居家護理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金峰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海端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臺東縣蘭嶼鄉衛生所附設居家護理所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東美居家物理治療所(有甲類評估人員)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大福職能治療所(有甲類評估人員)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都蘭診所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21" office:value-type="string">
            <text:p>社團法人臺東縣藥師公會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/>
          <table:table-cell table:style-name="ce14" office:value-type="string" table:number-columns-spanned="1" table:number-rows-spanned="4">
            <text:p>D交通接送</text:p>
          </table:table-cell>
          <table:table-cell table:style-name="ce17" office:value-type="string" table:number-columns-spanned="1" table:number-rows-spanned="4">
            <text:p>交通接送</text:p>
          </table:table-cell>
          <table:table-cell table:style-name="ce17" office:value-type="string">
            <text:p>門諾基金會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基金會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松德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都蘭診所</text:p>
          </table:table-cell>
          <table:table-cell table:style-name="ce17" table:number-columns-repeated="3"/>
          <table:table-cell table:number-columns-repeated="1017"/>
        </table:table-row>
        <table:table-row table:style-name="ro7">
          <table:covered-table-cell/>
          <table:table-cell table:style-name="ce7" office:value-type="string">
            <text:p>E、F輔具服務及居家無障礙環境改善服務</text:p>
          </table:table-cell>
          <table:table-cell table:style-name="ce7" office:value-type="string">
            <text:p>輔具服務及居家無障礙環境改善服務</text:p>
          </table:table-cell>
          <table:table-cell table:style-name="ce14" office:value-type="string">
            <text:p>輔具核派</text:p>
          </table:table-cell>
          <table:table-cell table:style-name="ce4" table:number-columns-repeated="2"/>
          <table:table-cell table:style-name="ce14"/>
          <table:table-cell table:number-columns-repeated="1017"/>
        </table:table-row>
        <table:table-row table:style-name="ro4">
          <table:covered-table-cell/>
          <table:table-cell table:style-name="ce14" office:value-type="string" table:number-columns-spanned="1" table:number-rows-spanned="4">
            <text:p>O餐飲服務</text:p>
          </table:table-cell>
          <table:table-cell table:style-name="ce17" office:value-type="string" table:number-columns-spanned="1" table:number-rows-spanned="4">
            <text:p>餐飲服務</text:p>
          </table:table-cell>
          <table:table-cell table:style-name="ce17" office:value-type="string">
            <text:p>麥子基金會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伊甸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李勝賢基金會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/>
          <table:table-cell table:style-name="ce14" office:value-type="string" table:number-columns-spanned="1" table:number-rows-spanned="48">
            <text:p>G喘息服務</text:p>
          </table:table-cell>
          <table:table-cell table:style-name="ce14" office:value-type="string" table:number-columns-spanned="1" table:number-rows-spanned="16">
            <text:p>居家喘息</text:p>
          </table:table-cell>
          <table:table-cell table:style-name="ce14" office:value-type="string">
            <text:p>愛德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麥子有福居家式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麥子有福居家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東基居家式</text:p>
          </table:table-cell>
          <table:table-cell table:style-name="ce4" office:value-type="float" office:value="1">
            <text:p>1</text:p>
          </table:table-cell>
          <table:table-cell table:style-name="ce4" table:number-columns-repeated="2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紅會居家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關慈居家式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聖母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4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4" office:value-type="string">
            <text:p>伊甸耆福綜合式(行動沐浴車)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第二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美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都蘭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第一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真善美居家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7" office:value-type="string" table:number-columns-spanned="1" table:number-rows-spanned="6">
            <text:p>日間喘息</text:p>
          </table:table-cell>
          <table:table-cell table:style-name="ce17" office:value-type="string">
            <text:p>天琪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母綜合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聖心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榮院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部東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7" office:value-type="string">
            <text:p>麥子新生社區式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table:number-columns-spanned="1" table:number-rows-spanned="7">
            <text:p>小規模多機能喘息</text:p>
          </table:table-cell>
          <table:table-cell table:style-name="ce14" office:value-type="string">
            <text:p>愛德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伊甸耆福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鹿野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關山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南迴綜合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麥子金峰社區式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門諾綜合式</text:p>
          </table:table-cell>
          <table:table-cell table:style-name="ce14" table:number-columns-repeated="3"/>
          <table:table-cell table:number-columns-repeated="1017"/>
        </table:table-row>
        <table:table-row table:style-name="ro5">
          <table:covered-table-cell table:number-columns-repeated="2"/>
          <table:table-cell table:style-name="ce17" office:value-type="string" table:number-columns-spanned="1" table:number-rows-spanned="7">
            <text:p>巷弄喘息</text:p>
          </table:table-cell>
          <table:table-cell table:style-name="ce17" office:value-type="string">
            <text:p>嘉蘭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太麻里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泰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桃源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關山醫事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新豐社照C</text:p>
          </table:table-cell>
          <table:table-cell table:style-name="ce17" table:number-columns-repeated="3"/>
          <table:table-cell table:number-columns-repeated="1017"/>
        </table:table-row>
        <table:table-row table:style-name="ro5">
          <table:covered-table-cell table:number-columns-repeated="3"/>
          <table:table-cell table:style-name="ce17" office:value-type="string">
            <text:p>瑞源社照C</text:p>
          </table:table-cell>
          <table:table-cell table:style-name="ce17" table:number-columns-repeated="3"/>
          <table:table-cell table:number-columns-repeated="1017"/>
        </table:table-row>
        <table:table-row table:style-name="ro4">
          <table:covered-table-cell table:number-columns-repeated="2"/>
          <table:table-cell table:style-name="ce14" office:value-type="string" table:number-columns-spanned="1" table:number-rows-spanned="12">
            <text:p>機構喘息</text:p>
          </table:table-cell>
          <table:table-cell table:style-name="ce14" office:value-type="string">
            <text:p>部東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東基迦南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太麻里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柏林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台東仁愛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長青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大愛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仁和老人養護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利嘉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安康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成功海景護理之家</text:p>
          </table:table-cell>
          <table:table-cell table:style-name="ce14"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4" office:value-type="string">
            <text:p>樂齡老人長期照顧中心</text:p>
          </table:table-cell>
          <table:table-cell table:style-name="ce14" table:number-columns-repeated="3"/>
          <table:table-cell table:number-columns-repeated="1017"/>
        </table:table-row>
        <table:table-row table:style-name="ro7">
          <table:table-cell table:style-name="ce4" office:value-type="string" table:number-columns-spanned="1" table:number-rows-spanned="16">
            <text:p>其他</text:p>
            <text:p>資源其他</text:p>
            <text:p>資源</text:p>
          </table:table-cell>
          <table:table-cell table:style-name="ce27" table:number-columns-spanned="1" table:number-rows-spanned="16"/>
          <table:table-cell table:style-name="ce24" office:value-type="string">
            <text:p>家庭照顧者支持性服務</text:p>
          </table:table-cell>
          <table:table-cell table:style-name="ce24" table:number-columns-repeated="4"/>
          <table:table-cell table:number-columns-repeated="1017"/>
        </table:table-row>
        <table:table-row table:style-name="ro7">
          <table:covered-table-cell table:number-columns-repeated="2"/>
          <table:table-cell table:style-name="ce24" office:value-type="string">
            <text:p>居家醫療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居家護理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失智症共照中心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失智症據點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輔具資源暨生活重建中心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實物銀行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獨老關懷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緊急救援連線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身心障礙手冊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馬偕點燈計畫</text:p>
          </table:table-cell>
          <table:table-cell table:style-name="ce24" table:number-columns-repeated="4"/>
          <table:table-cell table:number-columns-repeated="1017"/>
        </table:table-row>
        <table:table-row table:style-name="ro5">
          <table:covered-table-cell table:number-columns-repeated="2"/>
          <table:table-cell table:style-name="ce24" office:value-type="string">
            <text:p>老盟基金會-修繕服務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慈濟基金會</text:p>
          </table:table-cell>
          <table:table-cell table:style-name="ce24" table:number-columns-repeated="3"/>
          <table:table-cell table:style-name="ce24" office:value-type="float" office:value="1">
            <text:p>1</text:p>
          </table:table-cell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社區關懷據點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文化健康站</text:p>
          </table:table-cell>
          <table:table-cell table:style-name="ce24" table:number-columns-repeated="4"/>
          <table:table-cell table:number-columns-repeated="1017"/>
        </table:table-row>
        <table:table-row table:style-name="ro4">
          <table:covered-table-cell table:number-columns-repeated="2"/>
          <table:table-cell table:style-name="ce24" office:value-type="string">
            <text:p>醫事巷弄長照站</text:p>
          </table:table-cell>
          <table:table-cell table:style-name="ce24" table:number-columns-repeated="4"/>
          <table:table-cell table:number-columns-repeated="1017"/>
        </table:table-row>
        <table:table-row table:style-name="ro4" table:number-rows-repeated="10484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新細明體1" svg:font-family="新細明體"/>
    <style:font-face style:name="標楷體1" svg:font-family="標楷體"/>
    <style:font-face style:name="標楷體11" svg:font-family="標楷體1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7"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">
      <style:text-properties fo:color="#ff0000"/>
      <number:text>(</number:text>
      <number:number number:decimal-places="0" number:min-integer-digits="1"/>
      <number:text>)</number:text>
      <style:map style:condition="value()&gt;=0" style:apply-style-name="N118P0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size="12pt" style:font-name-asian="Arial1" style:font-size-asian="12pt" style:font-name-complex="Arial1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middle"/>
      <style:text-properties style:font-name="新細明體" style:font-name-asian="新細明體1" style:font-name-complex="新細明體1"/>
    </style:style>
    <style:style style:name="一般_20_2" style:display-name="一般 2" style:family="table-cell" style:parent-style-name="Default" style:data-style-name="N8000">
      <style:table-cell-properties fo:background-color="transparent" style:vertical-align="middle"/>
      <style:text-properties style:font-name="新細明體" style:font-name-asian="新細明體1" style:font-name-complex="新細明體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ttb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2020/11/05</text:date>, <text:time>08:4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hp</meta:initial-creator>
    <dc:creator>hp</dc:creator>
    <meta:creation-date>2020-10-06T09:15:08Z</meta:creation-date>
    <dc:date>2020-11-04T09:49:40Z</dc:date>
    <meta:editing-cycles>4</meta:editing-cycles>
    <meta:editing-duration>PT723S</meta:editing-duration>
    <meta:document-statistic meta:table-count="4" meta:cell-count="585" meta:object-count="0"/>
  </office:meta>
</office:document-meta>
</file>